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5.195cm"/>
    </style:style>
    <style:style style:name="Tabla2.B" style:family="table-column">
      <style:table-column-properties style:column-width="9.885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0.81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8.842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 style:master-page-name="Converted2">
      <style:table-properties style:width="15.081cm" fo:margin-left="0.208cm" fo:margin-top="0cm" fo:margin-bottom="0cm" style:page-number="auto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5.09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1.702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5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6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8" style:family="paragraph" style:parent-style-name="Standard">
      <style:paragraph-properties fo:line-height="5%"/>
      <style:text-properties fo:font-size="10pt" style:font-size-asian="10pt"/>
    </style:style>
    <style:style style:name="P19" style:family="paragraph" style:parent-style-name="Standard">
      <style:paragraph-properties fo:margin-top="0.007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0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1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3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4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5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29" style:family="paragraph" style:parent-style-name="Standard">
      <style:paragraph-properties fo:margin-left="7.101cm" fo:margin-right="0cm" fo:margin-top="0.164cm" fo:margin-bottom="0cm" loext:contextual-spacing="false" fo:line-height="146%" fo:text-indent="-6.318cm" style:auto-text-indent="false"/>
    </style:style>
    <style:style style:name="P30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1cm" fo:margin-right="0cm" fo:line-height="100%" fo:text-indent="0cm" style:auto-text-indent="false"/>
    </style:style>
    <style:style style:name="P33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5" style:family="paragraph" style:parent-style-name="Standard" style:list-style-name="WWNum1">
      <style:paragraph-properties fo:margin-left="1.431cm" fo:margin-right="0cm" fo:line-height="0.445cm" fo:text-indent="-0.497cm" style:auto-text-indent="false">
        <style:tab-stops>
          <style:tab-stop style:position="1.431cm"/>
        </style:tab-stops>
      </style:paragraph-properties>
    </style:style>
    <style:style style:name="P36" style:family="paragraph" style:parent-style-name="Standard" style:list-style-name="WWNum1">
      <style:paragraph-properties fo:margin-left="1.431cm" fo:margin-right="0cm" fo:line-height="100%" fo:text-indent="-0.497cm" style:auto-text-indent="false">
        <style:tab-stops>
          <style:tab-stop style:position="1.431cm"/>
        </style:tab-stops>
      </style:paragraph-properties>
    </style:style>
    <style:style style:name="P37" style:family="paragraph" style:parent-style-name="Standard" style:list-style-name="WWNum1">
      <style:paragraph-properties fo:margin-left="1.434cm" fo:margin-right="0.478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305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1">
      <style:paragraph-properties fo:margin-left="1.434cm" fo:margin-right="0.3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0" style:family="paragraph" style:parent-style-name="Standard" style:master-page-name="Converted1">
      <style:paragraph-properties fo:margin-left="1.642cm" fo:margin-right="1.016cm" fo:margin-top="0.228cm" fo:margin-bottom="0cm" loext:contextual-spacing="false" fo:line-height="100%" fo:text-indent="0cm" style:auto-text-indent="false" style:page-number="auto"/>
    </style:style>
    <style:style style:name="P41" style:family="paragraph" style:parent-style-name="Standard" style:list-style-name="WWNum2">
      <style:paragraph-properties fo:margin-left="1.642cm" fo:margin-right="1.859cm" fo:line-height="100%" fo:text-align="justify" style:justify-single-word="false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2" style:family="paragraph" style:parent-style-name="Standard" style:list-style-name="WWNum2">
      <style:paragraph-properties fo:margin-left="1.642cm" fo:margin-right="2.311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3" style:family="paragraph" style:parent-style-name="Standard" style:list-style-name="WWNum2">
      <style:paragraph-properties fo:margin-left="1.644cm" fo:margin-right="1.274cm" fo:line-height="100%" fo:text-indent="-0.501cm" style:auto-text-indent="false">
        <style:tab-stops>
          <style:tab-stop style:position="1.64cm"/>
          <style:tab-stop style:position="1.644cm"/>
        </style:tab-stops>
      </style:paragraph-properties>
    </style:style>
    <style:style style:name="P44" style:family="paragraph" style:parent-style-name="Standard" style:list-style-name="WWNum2">
      <style:paragraph-properties fo:margin-left="1.644cm" fo:margin-right="1.274cm" fo:margin-top="0.002cm" fo:margin-bottom="0cm" loext:contextual-spacing="false" fo:line-height="100%" fo:text-indent="-0.501cm" style:auto-text-indent="false">
        <style:tab-stops>
          <style:tab-stop style:position="1.64cm"/>
          <style:tab-stop style:position="1.644cm"/>
        </style:tab-stops>
      </style:paragraph-properties>
    </style:style>
    <style:style style:name="P45" style:family="paragraph" style:parent-style-name="Standard" style:list-style-name="WWNum2">
      <style:paragraph-properties fo:margin-left="1.644cm" fo:margin-right="1.423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46" style:family="paragraph" style:parent-style-name="Standard" style:list-style-name="WWNum2">
      <style:paragraph-properties fo:margin-left="1.644cm" fo:margin-right="1.409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47" style:family="paragraph" style:parent-style-name="Standard" style:list-style-name="WWNum2">
      <style:paragraph-properties fo:margin-left="1.644cm" fo:margin-right="1.296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48" style:family="paragraph" style:parent-style-name="Standard" style:list-style-name="WWNum2">
      <style:paragraph-properties fo:margin-left="1.644cm" fo:margin-right="1.473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49" style:family="paragraph" style:parent-style-name="Standard" style:list-style-name="WWNum2">
      <style:paragraph-properties fo:margin-left="1.644cm" fo:margin-right="1.328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0" style:family="paragraph" style:parent-style-name="Standard" style:list-style-name="WWNum2">
      <style:paragraph-properties fo:margin-left="1.644cm" fo:margin-right="1.598cm" fo:line-height="100%" fo:text-indent="-0.501cm" style:auto-text-indent="false">
        <style:tab-stops>
          <style:tab-stop style:position="1.644cm"/>
          <style:tab-stop style:position="1.677cm"/>
        </style:tab-stops>
      </style:paragraph-properties>
    </style:style>
    <style:style style:name="P51" style:family="paragraph" style:parent-style-name="Standard">
      <style:paragraph-properties fo:margin-left="1.436cm" fo:margin-right="0.136cm" fo:margin-top="0.18cm" fo:margin-bottom="0cm" loext:contextual-spacing="false" fo:line-height="100%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436cm" fo:margin-right="0.136cm" fo:line-height="100%" fo:text-indent="0cm" style:auto-text-indent="false">
        <style:tab-stops/>
      </style:paragraph-properties>
    </style:style>
    <style:style style:name="P53" style:family="paragraph" style:parent-style-name="Standard" style:list-style-name="WWNum3">
      <style:paragraph-properties fo:margin-left="1.436cm" fo:margin-right="0.841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4" style:family="paragraph" style:parent-style-name="Standard" style:list-style-name="WWNum3">
      <style:paragraph-properties fo:margin-left="1.436cm" fo:margin-right="0.263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5" style:family="paragraph" style:parent-style-name="Standard" style:list-style-name="WWNum3">
      <style:paragraph-properties fo:margin-left="1.436cm" fo:margin-right="0.328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6" style:family="paragraph" style:parent-style-name="Standard">
      <style:paragraph-properties fo:margin-left="1.436cm" fo:margin-right="0cm" fo:line-height="100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436cm" fo:margin-right="0cm" fo:line-height="0.445cm" fo:text-indent="0cm" style:auto-text-indent="false">
        <style:tab-stops/>
      </style:paragraph-properties>
    </style:style>
    <style:style style:name="P58" style:family="paragraph" style:parent-style-name="Standard" style:list-style-name="WWNum3">
      <style:paragraph-properties fo:margin-left="1.436cm" fo:margin-right="0.132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59" style:family="paragraph" style:parent-style-name="Standard" style:list-style-name="WWNum3">
      <style:paragraph-properties fo:margin-left="1.436cm" fo:margin-right="0.651cm" fo:margin-top="0.002cm" fo:margin-bottom="0cm" loext:contextual-spacing="false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60" style:family="paragraph" style:parent-style-name="Standard" style:list-style-name="WWNum3">
      <style:paragraph-properties fo:margin-left="1.469cm" fo:margin-right="0cm" fo:line-height="100%" fo:text-indent="-0.534cm" style:auto-text-indent="false">
        <style:tab-stops>
          <style:tab-stop style:position="1.469cm"/>
        </style:tab-stops>
      </style:paragraph-properties>
    </style:style>
    <style:style style:name="P61" style:family="paragraph" style:parent-style-name="Standard">
      <style:paragraph-properties fo:margin-left="0.402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04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63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64" style:family="paragraph">
      <loext:graphic-properties draw:fill="none" draw:fill-color="#ffffff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9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20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21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5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6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7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8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9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6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7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2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3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0.002cm" fo:font-weight="normal" style:font-size-asian="11pt" style:font-weight-asian="normal" style:text-scale="100%"/>
    </style:style>
    <style:style style:name="T46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7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8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9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text:anchor-type="char" svg:x="1.109cm" svg:y="14.496cm" svg:width="0.797cm" svg:height="3.718cm" draw:z-index="6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02/05/2023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1.109cm" svg:y="5.763cm" svg:width="0.797cm" svg:height="4.138cm" draw:z-index="7"><draw:text-box><text:p text:style-name="P5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7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02/05/2023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9.906cm" svg:width="1.166cm" svg:height="6.777cm" draw:z-index="8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2795</text:span><text:span text:style-name="T26"> </text:span><text:span text:style-name="T24">Fecha:</text:span><text:span text:style-name="T25"> </text:span><text:span text:style-name="T27">02/05/2023</text:span></text:p></draw:text-box></draw:frame><draw:frame draw:style-name="fr1" text:anchor-type="char" svg:x="19.352cm" svg:y="18.438cm" svg:width="0.732cm" svg:height="8.864cm" draw:z-index="9"><draw:text-box><text:p text:style-name="P6"><text:span text:style-name="T12">Cód.</text:span><text:span text:style-name="T13"> </text:span><text:span text:style-name="T12">Validación:</text:span><text:span text:style-name="T14"> </text:span><text:span text:style-name="T12">3NRPJRTEAZRZLZQTD6QXSW333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1</text:span><text:span text:style-name="T18"> </text:span><text:span text:style-name="T16">de</text:span><text:span text:style-name="T18"> </text:span><text:span text:style-name="T20">3</text:span></text:p></draw:text-box></draw:frame></text:p>
      <text:p text:style-name="P21"><text:span text:style-name="T28">DECRETO</text:span></text:p>
      <text:p text:style-name="P15"/>
      <text:p text:style-name="P15"/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T29">Expediente</text:span><text:span text:style-name="T31"> nº:</text:span></text:p>
          </table:table-cell>
          <table:table-cell table:style-name="Tabla1.A1" office:value-type="string">
            <text:p text:style-name="P25"><text:span text:style-name="T29">Órgano</text:span><text:span text:style-name="T33"> </text:span><text:span text:style-name="T35">Colegiado:</text:span></text:p>
          </table:table-cell>
        </table:table-row>
        <table:table-row table:style-name="Tabla1.1">
          <table:table-cell table:style-name="Tabla1.A2" office:value-type="string">
            <text:p text:style-name="P26"><text:span text:style-name="T36">CGI/2023/18</text:span></text:p>
          </table:table-cell>
          <table:table-cell table:style-name="Tabla1.A2" office:value-type="string">
            <text:p text:style-name="P26"><text:span text:style-name="T30">Consejo</text:span><text:span text:style-name="T34"> </text:span><text:span text:style-name="T30">de</text:span><text:span text:style-name="T37"> </text:span><text:span text:style-name="T30">Gobierno</text:span><text:span text:style-name="T34"> </text:span><text:span text:style-name="T36">Insular</text:span></text:p>
          </table:table-cell>
        </table:table-row>
      </table:table>
      <text:p text:style-name="P27"/>
      <text:p text:style-name="P29"><text:span text:style-name="T29">María</text:span><text:span text:style-name="T39"> </text:span><text:span text:style-name="T29">Dolores</text:span><text:span text:style-name="T31"> </text:span><text:span text:style-name="T29">Corujo</text:span><text:span text:style-name="T31"> </text:span><text:span text:style-name="T29">Berriel,</text:span><text:span text:style-name="T38"> </text:span><text:span text:style-name="T29">EN</text:span><text:span text:style-name="T41"> </text:span><text:span text:style-name="T29">CALIDAD</text:span><text:span text:style-name="T38"> </text:span><text:span text:style-name="T29">DE</text:span><text:span text:style-name="T31"> </text:span><text:span text:style-name="T29">PRESIDENTA</text:span><text:span text:style-name="T38"> </text:span><text:span text:style-name="T29">DE</text:span><text:span text:style-name="T38"> </text:span><text:span text:style-name="T29">ESTE</text:span><text:span text:style-name="T38"> </text:span><text:span text:style-name="T29">ÓRGANO, </text:span><text:span text:style-name="T35">DISPONGO:</text:span></text:p>
      <text:p text:style-name="P23"/>
      <text:p text:style-name="P30"><text:span text:style-name="T29">PRIMERO.</text:span><text:span text:style-name="T41"> </text:span><text:span text:style-name="T30">Que</text:span><text:span text:style-name="T34"> </text:span><text:span text:style-name="T30">se</text:span><text:span text:style-name="T34"> </text:span><text:span text:style-name="T30">convoque</text:span><text:span text:style-name="T34"> </text:span><text:span text:style-name="T30">la</text:span><text:span text:style-name="T34"> </text:span><text:span text:style-name="T30">próxima</text:span><text:span text:style-name="T34"> </text:span><text:span text:style-name="T30">sesión</text:span><text:span text:style-name="T43"> </text:span><text:span text:style-name="T30">de</text:span><text:span text:style-name="T34"> </text:span><text:span text:style-name="T30">este</text:span><text:span text:style-name="T34"> </text:span><text:span text:style-name="T30">órgano</text:span><text:span text:style-name="T34"> </text:span><text:span text:style-name="T36">colegiado:</text:span>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1"><text:span text:style-name="T29">DATOS</text:span><text:span text:style-name="T44"> </text:span><text:span text:style-name="T29">DE</text:span><text:span text:style-name="T35"> </text:span><text:span text:style-name="T29">LA</text:span><text:span text:style-name="T35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6"><text:span text:style-name="T29">Tipo</text:span><text:span text:style-name="T35"> Convocatoria</text:span></text:p>
          </table:table-cell>
          <table:table-cell table:style-name="Tabla2.A2" office:value-type="string">
            <text:p text:style-name="P26"><text:span text:style-name="T36">Ordinaria</text:span></text:p>
          </table:table-cell>
        </table:table-row>
        <table:table-row table:style-name="Tabla2.3">
          <table:table-cell table:style-name="Tabla2.A2" office:value-type="string">
            <text:p text:style-name="P26"><text:span text:style-name="T29">Fecha</text:span><text:span text:style-name="T44"> </text:span><text:span text:style-name="T29">y</text:span><text:span text:style-name="T33"> </text:span><text:span text:style-name="T38">hora</text:span></text:p>
          </table:table-cell>
          <table:table-cell table:style-name="Tabla2.A2" office:value-type="string">
            <text:p text:style-name="P26"><text:span text:style-name="T30">3</text:span><text:span text:style-name="T36"> </text:span><text:span text:style-name="T30">de</text:span><text:span text:style-name="T43"> </text:span><text:span text:style-name="T30">mayo</text:span><text:span text:style-name="T43"> </text:span><text:span text:style-name="T30">de</text:span><text:span text:style-name="T37"> </text:span><text:span text:style-name="T30">2023</text:span><text:span text:style-name="T45"> </text:span><text:span text:style-name="T30">a</text:span><text:span text:style-name="T34"> </text:span><text:span text:style-name="T30">las</text:span><text:span text:style-name="T45"> </text:span><text:span text:style-name="T37">13:00</text:span></text:p>
          </table:table-cell>
        </table:table-row>
        <table:table-row table:style-name="Tabla2.4">
          <table:table-cell table:style-name="Tabla2.A4" office:value-type="string">
            <text:p text:style-name="P26"><text:span text:style-name="T35">Lugar</text:span></text:p>
          </table:table-cell>
          <table:table-cell table:style-name="Tabla2.A4" office:value-type="string">
            <text:p text:style-name="P26"><text:span text:style-name="T30">Sala</text:span><text:span text:style-name="T43"> </text:span><text:span text:style-name="T30">Adjunta a</text:span><text:span text:style-name="T37"> </text:span><text:span text:style-name="T30">la</text:span><text:span text:style-name="T36"> Presidencia</text:span></text:p>
          </table:table-cell>
        </table:table-row>
      </table:table>
      <text:p text:style-name="P28"/>
      <text:p text:style-name="P32"><text:span text:style-name="T29">SEGUNDO.</text:span><text:span text:style-name="T46"> </text:span><text:span text:style-name="T30">Que</text:span><text:span text:style-name="T47"> </text:span><text:span text:style-name="T30">se</text:span><text:span text:style-name="T47"> </text:span><text:span text:style-name="T30">lleven</text:span><text:span text:style-name="T47"> </text:span><text:span text:style-name="T30">a</text:span><text:span text:style-name="T47"> </text:span><text:span text:style-name="T30">cabo</text:span><text:span text:style-name="T47"> </text:span><text:span text:style-name="T30">los</text:span><text:span text:style-name="T47"> </text:span><text:span text:style-name="T30">trámites</text:span><text:span text:style-name="T47"> </text:span><text:span text:style-name="T30">legales</text:span><text:span text:style-name="T47"> </text:span><text:span text:style-name="T30">oportunos</text:span><text:span text:style-name="T47"> </text:span><text:span text:style-name="T30">para</text:span><text:span text:style-name="T47"> </text:span><text:span text:style-name="T30">efectuar</text:span><text:span text:style-name="T47"> </text:span><text:span text:style-name="T30">la convocatoria y notificación a los miembros de este órgano colegiado.</text:span></text:p>
      <text:p text:style-name="P16"/>
      <text:p text:style-name="P17"/>
      <text:p text:style-name="P32"><text:span text:style-name="T29">TERCERO.</text:span><text:span text:style-name="T44"> </text:span><text:span text:style-name="T30">Fijar</text:span><text:span text:style-name="T34"> </text:span><text:span text:style-name="T30">el</text:span><text:span text:style-name="T32"> </text:span><text:span text:style-name="T30">siguiente</text:span><text:span text:style-name="T36"> </text:span><text:span text:style-name="T30">orden</text:span><text:span text:style-name="T37"> </text:span><text:span text:style-name="T30">del</text:span><text:span text:style-name="T37"> día:</text:span></text:p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<text:span text:style-name="T29">ASUNTOS</text:span><text:span text:style-name="T35"> </text:span><text:span text:style-name="T29">DE</text:span><text:span text:style-name="T35"> </text:span><text:span text:style-name="T29">LA</text:span><text:span text:style-name="T44"> </text:span><text:span text:style-name="T35">CONVOCATORIA</text:span></text:p>
          </table:table-cell>
        </table:table-row>
        <table:table-row table:style-name="Tabla3.2">
          <table:table-cell table:style-name="Tabla3.A2" office:value-type="string">
            <text:list xml:id="list3990091303" text:style-name="WWNum1">
              <text:list-item>
                <text:p text:style-name="P34"><text:span text:style-name="T29">Parte</text:span><text:span text:style-name="T35"> resolutiva</text:span></text:p>
                <text:list>
                  <text:list-item>
                    <text:p text:style-name="P35"><text:span text:style-name="T30">Aprobación</text:span><text:span text:style-name="T37"> </text:span><text:span text:style-name="T30">si</text:span><text:span text:style-name="T37"> </text:span><text:span text:style-name="T30">procede</text:span><text:span text:style-name="T34"> </text:span><text:span text:style-name="T30">de</text:span><text:span text:style-name="T34"> </text:span><text:span text:style-name="T30">la</text:span><text:span text:style-name="T37"> </text:span><text:span text:style-name="T30">actas</text:span><text:span text:style-name="T32"> </text:span><text:span text:style-name="T30">de</text:span><text:span text:style-name="T34"> </text:span><text:span text:style-name="T30">las</text:span><text:span text:style-name="T43"> </text:span><text:span text:style-name="T30">sesiones</text:span><text:span text:style-name="T34"> </text:span><text:span text:style-name="T36">anteriores</text:span></text:p>
                  </text:list-item>
                  <text:list-item>
                    <text:p text:style-name="P37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de</text:span><text:span text:style-name="T37"> </text:span><text:span text:style-name="T30">prórroga</text:span><text:span text:style-name="T37"> </text:span><text:span text:style-name="T30">de</text:span><text:span text:style-name="T37"> </text:span><text:span text:style-name="T30">contrato</text:span><text:span text:style-name="T37"> </text:span><text:span text:style-name="T30">de</text:span><text:span text:style-name="T37"> </text:span><text:span text:style-name="T30">asistencia</text:span><text:span text:style-name="T37"> </text:span><text:span text:style-name="T30">técnica en la gestión administrativa, económico-financiera y en la información, comunicación y visibilidad por periodo de once meses (21.06.2023 al 22.05.2024) de la Estrategia de Desarrollo Sostenible" Conurban Azul: Estrategia de calidad urbana y cohesión social de los municipios de San Bartolomé-Arrecife- Teguise". (Expediente 5550/2019). Contrataciones.</text:span></text:p>
                  </text:list-item>
                  <text:list-item>
                    <text:p text:style-name="P38"><text:span text:style-name="T30">Propuesta de acuerdo del CGI de omisión de fiscalización recogida en el informe de la Intervención de Fondos número 2023-0024, de 17 de abril de 2023,</text:span><text:span text:style-name="T34"> </text:span><text:span text:style-name="T30">en</text:span><text:span text:style-name="T37"> </text:span><text:span text:style-name="T30">el</text:span><text:span text:style-name="T32"> </text:span><text:span text:style-name="T30">sentido</text:span><text:span text:style-name="T37"> </text:span><text:span text:style-name="T30">de</text:span><text:span text:style-name="T37"> </text:span><text:span text:style-name="T30">proceder</text:span><text:span text:style-name="T34"> </text:span><text:span text:style-name="T30">al</text:span><text:span text:style-name="T32"> </text:span><text:span text:style-name="T30">reconocimiento</text:span><text:span text:style-name="T37"> </text:span><text:span text:style-name="T30">de</text:span><text:span text:style-name="T37"> </text:span><text:span text:style-name="T30">los</text:span><text:span text:style-name="T37"> </text:span><text:span text:style-name="T30">efectos</text:span><text:span text:style-name="T37"> </text:span><text:span text:style-name="T30">económicos derivados de la efectiva prestación del servicio por parte de la Asociación de familiares de Alzheimer de Lanzarote y Fuerteventura. (Expediente FACT- 2023-2022). Aprobación de Facturas</text:span></text:p>
                  </text:list-item>
                  <text:list-item>
                    <text:p text:style-name="P39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2"> </text:span><text:span text:style-name="T30">para</text:span><text:span text:style-name="T37"> </text:span><text:span text:style-name="T30">la</text:span><text:span text:style-name="T37"> </text:span><text:span text:style-name="T30">renovación</text:span><text:span text:style-name="T36"> </text:span><text:span text:style-name="T30">de</text:span><text:span text:style-name="T37"> </text:span><text:span text:style-name="T30">la</text:span><text:span text:style-name="T37"> </text:span><text:span text:style-name="T30">adhesión</text:span><text:span text:style-name="T36"> </text:span><text:span text:style-name="T30">del</text:span><text:span text:style-name="T32"> </text:span><text:span text:style-name="T30">Cabildo de Lanzarote al Programa Estatal de Circulación de Espectáculos de Artes Escénicas en espacios de las entidades locales (PLATEA), Edición 2023- 2024. (Expediente 2760/2023)</text:span></text:p>
                  </text:list-item>
                  <text:list-item>
                    <text:p text:style-name="P36"><text:span text:style-name="T30">Propuesta</text:span><text:span text:style-name="T42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2"> </text:span><text:span text:style-name="T30">CGI</text:span><text:span text:style-name="T37"> </text:span><text:span text:style-name="T30">de</text:span><text:span text:style-name="T37"> </text:span><text:span text:style-name="T30">adjudicación</text:span><text:span text:style-name="T36"> </text:span><text:span text:style-name="T30">del</text:span><text:span text:style-name="T34"> </text:span><text:span text:style-name="T30">contrato</text:span><text:span text:style-name="T37"> </text:span><text:span text:style-name="T30">"Servicio</text:span><text:span text:style-name="T37"> </text:span><text:span text:style-name="T30">para</text:span><text:span text:style-name="T34"> </text:span><text:span text:style-name="T32">la</text:span></text:p>
                  </text:list-item>
                </text:list>
              </text:list-item>
            </text:list>
          </table:table-cell>
        </table:table-row>
      </table:table>
      <text:p text:style-name="P40"><draw:frame draw:style-name="fr1" text:anchor-type="char" svg:x="18.909cm" svg:y="9.906cm" svg:width="1.166cm" svg:height="6.777cm" draw:z-index="10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2795</text:span><text:span text:style-name="T26"> </text:span><text:span text:style-name="T24">Fecha:</text:span><text:span text:style-name="T25"> </text:span><text:span text:style-name="T27">02/05/2023</text:span></text:p></draw:text-box></draw:frame><draw:frame draw:style-name="fr1" text:anchor-type="char" svg:x="19.352cm" svg:y="18.438cm" svg:width="0.732cm" svg:height="8.864cm" draw:z-index="11"><draw:text-box><text:p text:style-name="P6"><text:span text:style-name="T12">Cód.</text:span><text:span text:style-name="T13"> </text:span><text:span text:style-name="T12">Validación:</text:span><text:span text:style-name="T14"> </text:span><text:span text:style-name="T12">3NRPJRTEAZRZLZQTD6QXSW333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2</text:span><text:span text:style-name="T18"> </text:span><text:span text:style-name="T16">de</text:span><text:span text:style-name="T18"> </text:span><text:span text:style-name="T20">3</text:span></text:p></draw:text-box></draw:frame><text:span text:style-name="T30">gestión del servicio público de la Residencia Sociosanitaria y Centro de Estancia</text:span><text:span text:style-name="T32"> </text:span><text:span text:style-name="T30">diurna</text:span><text:span text:style-name="T34"> </text:span><text:span text:style-name="T30">para</text:span><text:span text:style-name="T40"> </text:span><text:span text:style-name="T30">personas</text:span><text:span text:style-name="T32"> </text:span><text:span text:style-name="T30">mayores</text:span><text:span text:style-name="T32"> </text:span><text:span text:style-name="T30">San</text:span><text:span text:style-name="T32"> </text:span><text:span text:style-name="T30">Roque"</text:span><text:span text:style-name="T34"> </text:span><text:span text:style-name="T30">mediante</text:span><text:span text:style-name="T32"> </text:span><text:span text:style-name="T30">procedimiento abierto, sujeto a regulación armonizada y tramitación urgente. (Expediente 16694/2022). Contrataciones.</text:span></text:p>
      <text:list xml:id="list1661999724" text:style-name="WWNum2">
        <text:list-item>
          <text:p text:style-name="P41"><text:span text:style-name="T30">Propuesta</text:span><text:span text:style-name="T43"> </text:span><text:span text:style-name="T30">de</text:span><text:span text:style-name="T43"> </text:span><text:span text:style-name="T30">acuerdo</text:span><text:span text:style-name="T43"> </text:span><text:span text:style-name="T30">del</text:span><text:span text:style-name="T36"> </text:span><text:span text:style-name="T30">CGI</text:span><text:span text:style-name="T36"> </text:span><text:span text:style-name="T30">de</text:span><text:span text:style-name="T43"> </text:span><text:span text:style-name="T30">alta</text:span><text:span text:style-name="T43"> </text:span><text:span text:style-name="T30">de</text:span><text:span text:style-name="T43"> </text:span><text:span text:style-name="T30">un</text:span><text:span text:style-name="T43"> </text:span><text:span text:style-name="T30">vehículo</text:span><text:span text:style-name="T43"> </text:span><text:span text:style-name="T30">eléctrico</text:span><text:span text:style-name="T43"> </text:span><text:span text:style-name="T30">de</text:span><text:span text:style-name="T43"> </text:span><text:span text:style-name="T30">la</text:span><text:span text:style-name="T43"> </text:span><text:span text:style-name="T30">marca Volkswagen</text:span><text:span text:style-name="T34"> </text:span><text:span text:style-name="T30">matrícula</text:span><text:span text:style-name="T32"> </text:span><text:span text:style-name="T30">E-9760-LZG</text:span><text:span text:style-name="T42"> </text:span><text:span text:style-name="T30">en</text:span><text:span text:style-name="T32"> </text:span><text:span text:style-name="T30">el</text:span><text:span text:style-name="T42"> </text:span><text:span text:style-name="T30">Inventario</text:span><text:span text:style-name="T32"> </text:span><text:span text:style-name="T30">de</text:span><text:span text:style-name="T32"> </text:span><text:span text:style-name="T30">bienes.</text:span><text:span text:style-name="T37"> </text:span><text:span text:style-name="T30">(Expediente 632/2023). Inventario o Catálogo de Bienes.</text:span></text:p>
        </text:list-item>
        <text:list-item>
          <text:p text:style-name="P42"><text:span text:style-name="T30">Propuesta</text:span><text:span text:style-name="T34"> </text:span><text:span text:style-name="T30">de</text:span><text:span text:style-name="T34"> </text:span><text:span text:style-name="T30">acuerdo</text:span><text:span text:style-name="T34"> </text:span><text:span text:style-name="T30">de</text:span><text:span text:style-name="T34"> </text:span><text:span text:style-name="T30">alta</text:span><text:span text:style-name="T34"> </text:span><text:span text:style-name="T30">en</text:span><text:span text:style-name="T34"> </text:span><text:span text:style-name="T30">el</text:span><text:span text:style-name="T37"> </text:span><text:span text:style-name="T30">Inventario</text:span><text:span text:style-name="T34"> </text:span><text:span text:style-name="T30">de</text:span><text:span text:style-name="T34"> </text:span><text:span text:style-name="T30">Bienes</text:span><text:span text:style-name="T36"> </text:span><text:span text:style-name="T30">de</text:span><text:span text:style-name="T34"> </text:span><text:span text:style-name="T30">dos</text:span><text:span text:style-name="T34"> </text:span><text:span text:style-name="T30">equipos informáticos. (Expediente 5852/2023). Inventario o Catálogo de Bienes</text:span></text:p>
        </text:list-item>
        <text:list-item>
          <text:p text:style-name="P43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7"> </text:span><text:span text:style-name="T30">CGI</text:span><text:span text:style-name="T37"> </text:span><text:span text:style-name="T30">de</text:span><text:span text:style-name="T37"> </text:span><text:span text:style-name="T30">modificación</text:span><text:span text:style-name="T36"> </text:span><text:span text:style-name="T30">del</text:span><text:span text:style-name="T37"> </text:span><text:span text:style-name="T30">plazo</text:span><text:span text:style-name="T36"> </text:span><text:span text:style-name="T30">de</text:span><text:span text:style-name="T37"> </text:span><text:span text:style-name="T30">ejecución</text:span><text:span text:style-name="T36"> </text:span><text:span text:style-name="T30">hasta</text:span><text:span text:style-name="T37"> </text:span><text:span text:style-name="T30">el 31 de diciembre de 2023 y de justificación hasta el 31 de enero de 2024, del “Plan de Cooperación Municipal 2021-Arrecife” por importe de tres millones cuatrocientos siete mil cuatrocientos veintiocho euros (3.407.428,00 €). (Expediente 3637/2021). Subvenciones Directas o Nominativas</text:span></text:p>
        </text:list-item>
        <text:list-item>
          <text:p text:style-name="P44"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7"> </text:span><text:span text:style-name="T30">CGI</text:span><text:span text:style-name="T37"> </text:span><text:span text:style-name="T30">de</text:span><text:span text:style-name="T37"> </text:span><text:span text:style-name="T30">modificación</text:span><text:span text:style-name="T36"> </text:span><text:span text:style-name="T30">del</text:span><text:span text:style-name="T37"> </text:span><text:span text:style-name="T30">plazo</text:span><text:span text:style-name="T36"> </text:span><text:span text:style-name="T30">de</text:span><text:span text:style-name="T37"> </text:span><text:span text:style-name="T30">ejecución</text:span><text:span text:style-name="T36"> </text:span><text:span text:style-name="T30">hasta</text:span><text:span text:style-name="T37"> </text:span><text:span text:style-name="T30">el 31 de diciembre de 2023 y de justificación hasta el 31 de enero de 2024, del “Plan de Cooperación Municipal 2021-Haría” por importe de cuatrocientos veintitrés mil seiscientos sesenta y cuatro euros. (Expediente 3638/2021). Subvenciones Directas o Nominativas</text:span></text:p>
        </text:list-item>
        <text:list-item>
          <text:p text:style-name="P45"><text:span text:style-name="T49"><text:tab/></text:span><text:span text:style-name="T30">Propuesta</text:span><text:span text:style-name="T36"> </text:span><text:span text:style-name="T30">de</text:span><text:span text:style-name="T36"> </text:span><text:span text:style-name="T30">acuerdo</text:span><text:span text:style-name="T36"> </text:span><text:span text:style-name="T30">del</text:span><text:span text:style-name="T43"> </text:span><text:span text:style-name="T30">CGI</text:span><text:span text:style-name="T43"> </text:span><text:span text:style-name="T30">de</text:span><text:span text:style-name="T36"> </text:span><text:span text:style-name="T30">aprobación de</text:span><text:span text:style-name="T34"> </text:span><text:span text:style-name="T30">la modificación del</text:span><text:span text:style-name="T36"> </text:span><text:span text:style-name="T30">plazo</text:span><text:span text:style-name="T36"> </text:span><text:span text:style-name="T30">de ejecución hasta el 31 de diciembre de 2023 y de justificación hasta el 31 de enero</text:span><text:span text:style-name="T37"> </text:span><text:span text:style-name="T30">de</text:span><text:span text:style-name="T37"> </text:span><text:span text:style-name="T30">2024,</text:span><text:span text:style-name="T32"> </text:span><text:span text:style-name="T30">del</text:span><text:span text:style-name="T34"> </text:span><text:span text:style-name="T30">“Plan</text:span><text:span text:style-name="T37"> </text:span><text:span text:style-name="T30">de</text:span><text:span text:style-name="T37"> </text:span><text:span text:style-name="T30">Cooperación</text:span><text:span text:style-name="T36"> </text:span><text:span text:style-name="T30">Municipal</text:span><text:span text:style-name="T34"> </text:span><text:span text:style-name="T30">2021-San</text:span><text:span text:style-name="T37"> </text:span><text:span text:style-name="T30">Bartolomé”</text:span><text:span text:style-name="T34"> </text:span><text:span text:style-name="T30">por importe de un millón ciento ocho mil novecientos cincuenta y nueve euros. (Expediente 3639/2021). Subvenciones Directas o Nominativas</text:span></text:p>
        </text:list-item>
        <text:list-item>
          <text:p text:style-name="P46"><text:span text:style-name="T49"><text:tab/></text:span><text:span text:style-name="T30">Propuesta</text:span><text:span text:style-name="T43"> </text:span><text:span text:style-name="T30">de</text:span><text:span text:style-name="T43"> </text:span><text:span text:style-name="T30">acuerdo</text:span><text:span text:style-name="T43"> </text:span><text:span text:style-name="T30">del CGI de</text:span><text:span text:style-name="T43"> </text:span><text:span text:style-name="T30">aprobación de</text:span><text:span text:style-name="T34"> </text:span><text:span text:style-name="T30">la modificación del</text:span><text:span text:style-name="T36"> </text:span><text:span text:style-name="T30">plazo</text:span><text:span text:style-name="T43"> </text:span><text:span text:style-name="T30">de ejecución hasta el 31 de diciembre de 2023 y de justificación hasta el 31 de enero de 2024, del “Plan de Cooperación Municipal 2021-Teguise” por importe</text:span><text:span text:style-name="T37"> </text:span><text:span text:style-name="T30">de</text:span><text:span text:style-name="T37"> </text:span><text:span text:style-name="T30">un</text:span><text:span text:style-name="T37"> </text:span><text:span text:style-name="T30">millón</text:span><text:span text:style-name="T36"> </text:span><text:span text:style-name="T30">trescientos</text:span><text:span text:style-name="T37"> </text:span><text:span text:style-name="T30">treinta</text:span><text:span text:style-name="T37"> </text:span><text:span text:style-name="T30">y</text:span><text:span text:style-name="T32"> </text:span><text:span text:style-name="T30">ocho</text:span><text:span text:style-name="T37"> </text:span><text:span text:style-name="T30">mil</text:span><text:span text:style-name="T32"> </text:span><text:span text:style-name="T30">trescientos</text:span><text:span text:style-name="T37"> </text:span><text:span text:style-name="T30">cincuenta</text:span><text:span text:style-name="T37"> </text:span><text:span text:style-name="T30">y</text:span><text:span text:style-name="T37"> </text:span><text:span text:style-name="T30">tres euros. (Expediente 3640/2021). Subvenciones Directas o Nominativas</text:span></text:p>
        </text:list-item>
        <text:list-item>
          <text:p text:style-name="P47"><text:span text:style-name="T49"><text:tab/></text:span><text:span text:style-name="T30">Propuesta de acuerdo del CGI de aprobación de la modificación del plazo de ejecución hasta el 31 de diciembre de 2023 y de justificación hasta el 31 de enero</text:span><text:span text:style-name="T37"> </text:span><text:span text:style-name="T30">de</text:span><text:span text:style-name="T37"> </text:span><text:span text:style-name="T30">2024,</text:span><text:span text:style-name="T32"> </text:span><text:span text:style-name="T30">del</text:span><text:span text:style-name="T34"> </text:span><text:span text:style-name="T30">“Plan</text:span><text:span text:style-name="T37"> </text:span><text:span text:style-name="T30">de</text:span><text:span text:style-name="T37"> </text:span><text:span text:style-name="T30">Cooperación</text:span><text:span text:style-name="T36"> </text:span><text:span text:style-name="T30">Municipal</text:span><text:span text:style-name="T34"> </text:span><text:span text:style-name="T30">2021-Tías”</text:span><text:span text:style-name="T34"> </text:span><text:span text:style-name="T30">por</text:span><text:span text:style-name="T34"> </text:span><text:span text:style-name="T30">importe</text:span><text:span text:style-name="T37"> </text:span><text:span text:style-name="T30">de un millón ciento noventa y un mil doscientos cuarenta y cuatro euros. (Expediente 3641/2021). Subvenciones Directas o Nominativas</text:span></text:p>
        </text:list-item>
        <text:list-item>
          <text:p text:style-name="P48"><text:span text:style-name="T49"><text:tab/></text:span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4"> </text:span><text:span text:style-name="T30">CGI</text:span><text:span text:style-name="T34"> </text:span><text:span text:style-name="T30">de</text:span><text:span text:style-name="T37"> </text:span><text:span text:style-name="T30">aprobación</text:span><text:span text:style-name="T36"> </text:span><text:span text:style-name="T30">de</text:span><text:span text:style-name="T42"> </text:span><text:span text:style-name="T30">la</text:span><text:span text:style-name="T36"> </text:span><text:span text:style-name="T30">modificación del</text:span><text:span text:style-name="T32"> </text:span><text:span text:style-name="T30">plazo</text:span><text:span text:style-name="T37"> </text:span><text:span text:style-name="T30">de ejecución hasta el 31 de diciembre de 2023 y de justificación hasta el 31 de enero</text:span><text:span text:style-name="T43"> </text:span><text:span text:style-name="T30">de</text:span><text:span text:style-name="T43"> </text:span><text:span text:style-name="T30">2024,</text:span><text:span text:style-name="T36"> </text:span><text:span text:style-name="T30">del “Plan</text:span><text:span text:style-name="T43"> </text:span><text:span text:style-name="T30">de</text:span><text:span text:style-name="T43"> </text:span><text:span text:style-name="T30">Cooperación Municipal 2021-Tinajo” por</text:span><text:span text:style-name="T36"> </text:span><text:span text:style-name="T30">importe de cuatrocientos ochenta y nueve mil cuarenta y cuatro euros. (Expediente 3642/2021). Subvenciones Directas o Nominativas</text:span></text:p>
        </text:list-item>
        <text:list-item>
          <text:p text:style-name="P48"><text:span text:style-name="T49"><text:tab/></text:span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4"> </text:span><text:span text:style-name="T30">CGI</text:span><text:span text:style-name="T34"> </text:span><text:span text:style-name="T30">de</text:span><text:span text:style-name="T37"> </text:span><text:span text:style-name="T30">aprobación</text:span><text:span text:style-name="T36"> </text:span><text:span text:style-name="T30">de</text:span><text:span text:style-name="T42"> </text:span><text:span text:style-name="T30">la</text:span><text:span text:style-name="T36"> </text:span><text:span text:style-name="T30">modificación del</text:span><text:span text:style-name="T32"> </text:span><text:span text:style-name="T30">plazo</text:span><text:span text:style-name="T37"> </text:span><text:span text:style-name="T30">de ejecución hasta el 31 de diciembre de 2023 y de justificación hasta el 31 de enero de 2024, del “Plan de Cooperación Municipal 2021-Yaiza” por importe de un millón cuarenta y uno mil trescientos ocho euros. (Expediente 3643/2021). Subvenciones Directas o Nominativas</text:span></text:p>
        </text:list-item>
        <text:list-item>
          <text:p text:style-name="P49"><text:span text:style-name="T49"><text:tab/></text:span><text:span text:style-name="T30">Propuesta</text:span><text:span text:style-name="T36"> </text:span><text:span text:style-name="T30">de</text:span><text:span text:style-name="T36"> </text:span><text:span text:style-name="T30">acuerdo</text:span><text:span text:style-name="T36"> </text:span><text:span text:style-name="T30">del</text:span><text:span text:style-name="T36"> </text:span><text:span text:style-name="T30">CGI</text:span><text:span text:style-name="T36"> </text:span><text:span text:style-name="T30">de</text:span><text:span text:style-name="T36"> </text:span><text:span text:style-name="T30">aprob.</text:span><text:span text:style-name="T34"> </text:span><text:span text:style-name="T30">de</text:span><text:span text:style-name="T36"> </text:span><text:span text:style-name="T30">la</text:span><text:span text:style-name="T36"> </text:span><text:span text:style-name="T30">Ad.</text:span><text:span text:style-name="T36"> </text:span><text:span text:style-name="T30">9ª</text:span><text:span text:style-name="T34"> </text:span><text:span text:style-name="T30">de</text:span><text:span text:style-name="T36"> </text:span><text:span text:style-name="T30">modif.</text:span><text:span text:style-name="T36"> </text:span><text:span text:style-name="T30">del</text:span><text:span text:style-name="T34"> </text:span><text:span text:style-name="T30">apdo</text:span><text:span text:style-name="T36"> </text:span><text:span text:style-name="T30">.3</text:span><text:span text:style-name="T37"> </text:span><text:span text:style-name="T30">de la cláus. 5ª del Conv. suscrito en 2016 para la gestión de los recursos asignados en el marco del FDCAN para ampliar el plazo de aplic. de los fondos corresp. a la anualidad FDCAN 2021 hasta el 31 .10.2023 y de justificación hasta el 15.11. 2023 y autorizar a la Presidencia a la suscripción de la Adenda Novena. (Expediente 1822/2017). Convenios (Aprobación, Modificación o Extinción)</text:span></text:p>
        </text:list-item>
        <text:list-item>
          <text:p text:style-name="P50"><text:span text:style-name="T49"><text:tab/></text:span><text:span text:style-name="T30">Propuesta de acuerdo de CGI de aprobación del proyecto de bases </text:span><text:soft-page-break/><text:span text:style-name="T30">reguladoras</text:span><text:span text:style-name="T32"> </text:span><text:span text:style-name="T30">para</text:span><text:span text:style-name="T32"> </text:span><text:span text:style-name="T30">la</text:span><text:span text:style-name="T32"> </text:span><text:span text:style-name="T30">concesión</text:span><text:span text:style-name="T34"> </text:span><text:span text:style-name="T30">de</text:span><text:span text:style-name="T32"> </text:span><text:span text:style-name="T30">subvenciones</text:span><text:span text:style-name="T34"> </text:span><text:span text:style-name="T30">en</text:span><text:span text:style-name="T32"> </text:span><text:span text:style-name="T30">régimen</text:span><text:span text:style-name="T32"> </text:span><text:span text:style-name="T30">de</text:span><text:span text:style-name="T32"> </text:span><text:span text:style-name="T30">concurrencia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1"><text:span text:style-name="T30">competitiva</text:span><text:span text:style-name="T37"> </text:span><text:span text:style-name="T30">dirigida</text:span><text:span text:style-name="T36"> </text:span><text:span text:style-name="T30">a</text:span><text:span text:style-name="T37"> </text:span><text:span text:style-name="T30">los</text:span><text:span text:style-name="T37"> </text:span><text:span text:style-name="T30">sectores</text:span><text:span text:style-name="T37"> </text:span><text:span text:style-name="T30">agrícola</text:span><text:span text:style-name="T37"> </text:span><text:span text:style-name="T30">y</text:span><text:span text:style-name="T37"> </text:span><text:span text:style-name="T30">ganadero</text:span><text:span text:style-name="T37"> </text:span><text:span text:style-name="T30">de</text:span><text:span text:style-name="T37"> </text:span><text:span text:style-name="T30">la</text:span><text:span text:style-name="T37"> </text:span><text:span text:style-name="T30">isla</text:span><text:span text:style-name="T36"> </text:span><text:span text:style-name="T30">de</text:span><text:span text:style-name="T37"> </text:span><text:span text:style-name="T30">Lanzarote y la Graciosa.(Expediente 14895/2022). Subvenciones por Concurrencia </text:span><text:span text:style-name="T36">Competitiva</text:span></text:p>
            <text:list xml:id="list36280456" text:style-name="WWNum3">
              <text:list-item>
                <text:p text:style-name="P53"><text:span text:style-name="T49"><text:tab/></text:span><text:span text:style-name="T30">Propuesta de acuerdo del CGI de aprobación de la convocatoria de subvenciones para la alimentación de animales de recría (ovino-caprino), anualidad</text:span><text:span text:style-name="T40"> </text:span><text:span text:style-name="T30">2023</text:span><text:span text:style-name="T40"> </text:span><text:span text:style-name="T30">.(Expediente</text:span><text:span text:style-name="T40"> </text:span><text:span text:style-name="T30">5141/2023).</text:span><text:span text:style-name="T48"> </text:span><text:span text:style-name="T30">Subvenciones</text:span><text:span text:style-name="T40"> </text:span><text:span text:style-name="T30">por</text:span><text:span text:style-name="T48"> </text:span><text:span text:style-name="T30">Concurrencia </text:span><text:span text:style-name="T36">Competitiva</text:span></text:p>
              </text:list-item>
              <text:list-item>
                <text:p text:style-name="P54"><text:span text:style-name="T49"><text:tab/></text:span><text:span text:style-name="T30">Propuesta</text:span><text:span text:style-name="T37"> </text:span><text:span text:style-name="T30">de</text:span><text:span text:style-name="T37"> </text:span><text:span text:style-name="T30">acuerdo</text:span><text:span text:style-name="T37"> </text:span><text:span text:style-name="T30">del</text:span><text:span text:style-name="T34"> </text:span><text:span text:style-name="T30">CGI</text:span><text:span text:style-name="T34"> </text:span><text:span text:style-name="T30">de</text:span><text:span text:style-name="T37"> </text:span><text:span text:style-name="T30">aprobación</text:span><text:span text:style-name="T36"> </text:span><text:span text:style-name="T30">del</text:span><text:span text:style-name="T32"> </text:span><text:span text:style-name="T30">gasto</text:span><text:span text:style-name="T37"> </text:span><text:span text:style-name="T30">de</text:span><text:span text:style-name="T42"> </text:span><text:span text:style-name="T30">la</text:span><text:span text:style-name="T36"> </text:span><text:span text:style-name="T30">convocatoria</text:span><text:span text:style-name="T37"> </text:span><text:span text:style-name="T30">de subvenciones con cargo a la aplicación presupuestaria 415.78002 “Subv.</text:span></text:p>
              </text:list-item>
            </text:list>
            <text:p text:style-name="P52"><text:span text:style-name="T30">Gastos de inversión sector pesquero ” por importe de 200.000 y la convocatoria</text:span><text:span text:style-name="T34"> </text:span><text:span text:style-name="T30">de</text:span><text:span text:style-name="T34"> </text:span><text:span text:style-name="T30">subvenciones</text:span><text:span text:style-name="T43"> </text:span><text:span text:style-name="T30">para</text:span><text:span text:style-name="T34"> </text:span><text:span text:style-name="T30">el</text:span><text:span text:style-name="T37"> </text:span><text:span text:style-name="T30">sector</text:span><text:span text:style-name="T37"> </text:span><text:span text:style-name="T30">pesquero</text:span><text:span text:style-name="T34"> </text:span><text:span text:style-name="T30">de</text:span><text:span text:style-name="T34"> </text:span><text:span text:style-name="T30">la</text:span><text:span text:style-name="T43"> </text:span><text:span text:style-name="T30">isla</text:span><text:span text:style-name="T34"> </text:span><text:span text:style-name="T30">de</text:span><text:span text:style-name="T34"> </text:span><text:span text:style-name="T30">Lanzarote e</text:span><text:span text:style-name="T42"> </text:span><text:span text:style-name="T30">isla</text:span><text:span text:style-name="T42"> </text:span><text:span text:style-name="T30">de</text:span><text:span text:style-name="T42"> </text:span><text:span text:style-name="T30">la</text:span><text:span text:style-name="T42"> </text:span><text:span text:style-name="T30">Graciosa.</text:span><text:span text:style-name="T32"> </text:span><text:span text:style-name="T30">Anualidad</text:span><text:span text:style-name="T37"> </text:span><text:span text:style-name="T30">2023.</text:span><text:span text:style-name="T32"> </text:span><text:span text:style-name="T30">(Expediente</text:span><text:span text:style-name="T37"> </text:span><text:span text:style-name="T30">6092/2023).</text:span><text:span text:style-name="T40"> </text:span><text:span text:style-name="T30">Subvenciones por Concurrencia Competitiva</text:span></text:p>
            <text:list xml:id="list91930437187568" text:continue-numbering="true" text:style-name="WWNum3">
              <text:list-item>
                <text:p text:style-name="P55"><text:span text:style-name="T49"><text:tab/></text:span><text:span text:style-name="T30">Propuesta de acuerdo del CGI de reconoc. del dº a la indemniz. sustitutoria, por justiprecio e indemniz. por daños y perjuicios, de 14.606,21€, por la ocupación de las superficies de terreno, realizada sin el proced. debido a los propietarios</text:span><text:span text:style-name="T37"> </text:span><text:span text:style-name="T30">para</text:span><text:span text:style-name="T37"> </text:span><text:span text:style-name="T30">la</text:span><text:span text:style-name="T37"> </text:span><text:span text:style-name="T30">constr.</text:span><text:span text:style-name="T34"> </text:span><text:span text:style-name="T30">de</text:span><text:span text:style-name="T37"> </text:span><text:span text:style-name="T30">una</text:span><text:span text:style-name="T37"> </text:span><text:span text:style-name="T30">Marquesina</text:span><text:span text:style-name="T36"> </text:span><text:span text:style-name="T30">de</text:span><text:span text:style-name="T37"> </text:span><text:span text:style-name="T30">Imagen</text:span><text:span text:style-name="T36"> </text:span><text:span text:style-name="T30">Única</text:span><text:span text:style-name="T37"> </text:span><text:span text:style-name="T30">de</text:span><text:span text:style-name="T37"> </text:span><text:span text:style-name="T30">La</text:span><text:span text:style-name="T37"> </text:span><text:span text:style-name="T30">Hoya, situada en el municipio de Yaiza-, aprobar el Acuerdo, autorizar a la Presidencia para su firma y abonar el importe. (Expediente 18612/2022).</text:span></text:p>
              </text:list-item>
            </text:list>
            <text:p text:style-name="P56"><text:span text:style-name="T30">Convenios</text:span><text:span text:style-name="T32"> </text:span><text:span text:style-name="T30">(Aprobación,</text:span><text:span text:style-name="T42"> </text:span><text:span text:style-name="T30">Modificación</text:span><text:span text:style-name="T37"> </text:span><text:span text:style-name="T30">o</text:span><text:span text:style-name="T42"> </text:span><text:span text:style-name="T36">Extinción)</text:span></text:p>
            <text:list xml:id="list91930325076260" text:continue-numbering="true" text:style-name="WWNum3">
              <text:list-item>
                <text:p text:style-name="P58"><text:span text:style-name="T49"><text:tab/></text:span><text:span text:style-name="T30">Propuesta de acuerdo del CGI de aprobación del Convenio de colaboración entre el Cabildo I. de</text:span><text:span text:style-name="T43"> </text:span><text:span text:style-name="T30">Lanzarote y la empresa Arrecife Bus, S.L., por la que se articula la concesión de una subvención directa al usuario, para fomentar el uso</text:span><text:span text:style-name="T37"> </text:span><text:span text:style-name="T30">del</text:span><text:span text:style-name="T32"> </text:span><text:span text:style-name="T30">transporte</text:span><text:span text:style-name="T37"> </text:span><text:span text:style-name="T30">público</text:span><text:span text:style-name="T36"> </text:span><text:span text:style-name="T30">regular</text:span><text:span text:style-name="T34"> </text:span><text:span text:style-name="T30">de</text:span><text:span text:style-name="T37"> </text:span><text:span text:style-name="T30">personas</text:span><text:span text:style-name="T37"> </text:span><text:span text:style-name="T30">viajeras</text:span><text:span text:style-name="T36"> </text:span><text:span text:style-name="T30">en</text:span><text:span text:style-name="T37"> </text:span><text:span text:style-name="T30">la</text:span><text:span text:style-name="T37"> </text:span><text:span text:style-name="T30">isla</text:span><text:span text:style-name="T37"> </text:span><text:span text:style-name="T30">de</text:span><text:span text:style-name="T37"> </text:span><text:span text:style-name="T30">Lanzarote y autorizar a la Presidencia para su firma.(Expediente 22080/2022).</text:span></text:p>
              </text:list-item>
            </text:list>
            <text:p text:style-name="P57"><text:span text:style-name="T30">Convenios</text:span><text:span text:style-name="T32"> </text:span><text:span text:style-name="T30">(Aprobación,</text:span><text:span text:style-name="T42"> </text:span><text:span text:style-name="T30">Modificación</text:span><text:span text:style-name="T37"> </text:span><text:span text:style-name="T30">o</text:span><text:span text:style-name="T42"> </text:span><text:span text:style-name="T36">Extinción)</text:span></text:p>
            <text:list xml:id="list91929871442742" text:continue-numbering="true" text:style-name="WWNum3">
              <text:list-item>
                <text:p text:style-name="P59"><text:span text:style-name="T49"><text:tab/></text:span><text:span text:style-name="T30">Propuesta</text:span><text:span text:style-name="T34"> </text:span><text:span text:style-name="T30">de</text:span><text:span text:style-name="T34"> </text:span><text:span text:style-name="T30">acuerdo</text:span><text:span text:style-name="T34"> </text:span><text:span text:style-name="T30">del</text:span><text:span text:style-name="T36"> </text:span><text:span text:style-name="T30">CGI</text:span><text:span text:style-name="T36"> </text:span><text:span text:style-name="T30">de</text:span><text:span text:style-name="T34"> </text:span><text:span text:style-name="T30">aceptación</text:span><text:span text:style-name="T34"> </text:span><text:span text:style-name="T30">de</text:span><text:span text:style-name="T34"> </text:span><text:span text:style-name="T30">la</text:span><text:span text:style-name="T34"> </text:span><text:span text:style-name="T30">Propuesta</text:span><text:span text:style-name="T34"> </text:span><text:span text:style-name="T30">de</text:span><text:span text:style-name="T34"> </text:span><text:span text:style-name="T30">la</text:span><text:span text:style-name="T34"> </text:span><text:span text:style-name="T30">mesa</text:span><text:span text:style-name="T34"> </text:span><text:span text:style-name="T30">y requerimiento de doc. a los propuestoas adjudicatarios del Contrato de servicios denominado “Servicios de limpieza enmarcados dentro del Programa</text:span><text:span text:style-name="T42"> </text:span><text:span text:style-name="T30">para</text:span><text:span text:style-name="T37"> </text:span><text:span text:style-name="T30">el</text:span><text:span text:style-name="T32"> </text:span><text:span text:style-name="T30">empleo</text:span><text:span text:style-name="T36"> </text:span><text:span text:style-name="T30">FDCAN</text:span><text:span text:style-name="T34"> </text:span><text:span text:style-name="T30">2022-2024,</text:span><text:span text:style-name="T34"> </text:span><text:span text:style-name="T30">para</text:span><text:span text:style-name="T37"> </text:span><text:span text:style-name="T30">las</text:span><text:span text:style-name="T37"> </text:span><text:span text:style-name="T30">islas</text:span><text:span text:style-name="T36"> </text:span><text:span text:style-name="T30">de</text:span><text:span text:style-name="T37"> </text:span><text:span text:style-name="T30">Lanzarote</text:span><text:span text:style-name="T42"> </text:span><text:span text:style-name="T30">y La Graciosa del Cabildo del Lanzarote. (8 Lotes) ” sujeto a regulación armonizada.(Expediente 13485/2022). Contrataciones.</text:span></text:p>
              </text:list-item>
              <text:list-item>
                <text:p text:style-name="P60"><text:span text:style-name="T30">Asuntos</text:span><text:span text:style-name="T34"> </text:span><text:span text:style-name="T30">que</text:span><text:span text:style-name="T34"> </text:span><text:span text:style-name="T30">se</text:span><text:span text:style-name="T34"> </text:span><text:span text:style-name="T30">declaren</text:span><text:span text:style-name="T36"> </text:span><text:span text:style-name="T30">de</text:span><text:span text:style-name="T36"> 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61"><text:span text:style-name="T29">Ruegos</text:span><text:span text:style-name="T44"> </text:span><text:span text:style-name="T29">y</text:span><text:span text:style-name="T35"> preguntas</text:span></text:p>
          </table:table-cell>
        </table:table-row>
        <table:table-row table:style-name="Tabla4.3">
          <table:table-cell table:style-name="Tabla4.A3" office:value-type="string">
            <text:p text:style-name="P14"/>
          </table:table-cell>
        </table:table-row>
      </table:table>
      <text:p text:style-name="P62"><draw:frame draw:style-name="fr1" text:anchor-type="char" svg:x="18.909cm" svg:y="9.906cm" svg:width="1.166cm" svg:height="6.777cm" draw:z-index="12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2795</text:span><text:span text:style-name="T26"> </text:span><text:span text:style-name="T24">Fecha:</text:span><text:span text:style-name="T25"> </text:span><text:span text:style-name="T27">02/05/2023</text:span></text:p></draw:text-box></draw:frame><draw:frame draw:style-name="fr1" text:anchor-type="char" svg:x="19.352cm" svg:y="18.438cm" svg:width="0.732cm" svg:height="8.864cm" draw:z-index="13"><draw:text-box><text:p text:style-name="P6"><text:span text:style-name="T12">Cód.</text:span><text:span text:style-name="T13"> </text:span><text:span text:style-name="T12">Validación:</text:span><text:span text:style-name="T14"> </text:span><text:span text:style-name="T12">3NRPJRTEAZRZLZQTD6QXSW333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3</text:span><text:span text:style-name="T18"> </text:span><text:span text:style-name="T16">de</text:span><text:span text:style-name="T18"> </text:span><text:span text:style-name="T20">3</text:span></text:p></draw:text-box></draw:frame></text:p>
      <text:p text:style-name="P63"><text:span text:style-name="T29">DOCUMENTO</text:span><text:span text:style-name="T38"> </text:span><text:span text:style-name="T29">FIRMADO</text:span><text:span text:style-name="T38"> </text:span><text:span text:style-name="T3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4"><draw:text-box><text:p text:style-name="MP2"><draw:custom-shape text:anchor-type="char" draw:z-index="5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0"><draw:text-box><text:p text:style-name="MP5"><draw:custom-shape text:anchor-type="char" draw:z-index="1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2"><draw:text-box><text:p text:style-name="MP6"><draw:custom-shape text:anchor-type="char" draw:z-index="3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5:14:00</meta:creation-date>
    <dc:date>2023-10-27T08:19:00</dc:date>
    <meta:document-statistic meta:table-count="4" meta:image-count="0" meta:object-count="0" meta:page-count="4" meta:paragraph-count="67" meta:word-count="1298" meta:character-count="8698" meta:non-whitespace-character-count="7478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